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32</text:p>
          </table:table-cell>
          <table:table-cell table:number-columns-repeated="4" table:style-name="ce10"/>
          <table:table-cell office:value-type="string" table:style-name="ce12">
            <text:p>22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8" table:style-name="ce16">
            <text:p>11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1" table:style-name="ce17">
            <text:p>10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70001:92</text:p>
          </table:table-cell>
          <table:covered-table-cell/>
          <table:table-cell office:value-type="float" office:value="164132.73000000001" table:style-name="ce20">
            <text:p>164132,73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80004:142</text:p>
          </table:table-cell>
          <table:covered-table-cell/>
          <table:table-cell office:value-type="float" office:value="357429.37" table:style-name="ce20">
            <text:p>357429,37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5:1356</text:p>
          </table:table-cell>
          <table:covered-table-cell/>
          <table:table-cell office:value-type="float" office:value="8408697.5" table:style-name="ce20">
            <text:p>8408697,5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6:8444</text:p>
          </table:table-cell>
          <table:covered-table-cell/>
          <table:table-cell office:value-type="float" office:value="104792.42" table:style-name="ce20">
            <text:p>104792,42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69:4894</text:p>
          </table:table-cell>
          <table:covered-table-cell/>
          <table:table-cell office:value-type="float" office:value="70995.03" table:style-name="ce20">
            <text:p>70995,03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43:252</text:p>
          </table:table-cell>
          <table:covered-table-cell/>
          <table:table-cell office:value-type="float" office:value="123083.55" table:style-name="ce20">
            <text:p>123083,55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1300008:112</text:p>
          </table:table-cell>
          <table:covered-table-cell/>
          <table:table-cell office:value-type="float" office:value="263829.90000000002" table:style-name="ce20">
            <text:p>263829,9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2700002:584</text:p>
          </table:table-cell>
          <table:covered-table-cell/>
          <table:table-cell office:value-type="float" office:value="599468.93999999994" table:style-name="ce20">
            <text:p>599468,94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400005:226</text:p>
          </table:table-cell>
          <table:covered-table-cell/>
          <table:table-cell office:value-type="float" office:value="107168.78" table:style-name="ce20">
            <text:p>107168,78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1000009:261</text:p>
          </table:table-cell>
          <table:covered-table-cell/>
          <table:table-cell office:value-type="float" office:value="93430.57" table:style-name="ce20">
            <text:p>93430,57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1000009:262</text:p>
          </table:table-cell>
          <table:covered-table-cell/>
          <table:table-cell office:value-type="float" office:value="214714.02" table:style-name="ce20">
            <text:p>214714,02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1300008:56</text:p>
          </table:table-cell>
          <table:covered-table-cell/>
          <table:table-cell office:value-type="float" office:value="840184.97" table:style-name="ce20">
            <text:p>840184,97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2300002:312</text:p>
          </table:table-cell>
          <table:covered-table-cell/>
          <table:table-cell office:value-type="float" office:value="384246.74" table:style-name="ce20">
            <text:p>384246,74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000067:31</text:p>
          </table:table-cell>
          <table:covered-table-cell/>
          <table:table-cell office:value-type="float" office:value="874930.1" table:style-name="ce20">
            <text:p>874930,1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4700020:80</text:p>
          </table:table-cell>
          <table:covered-table-cell/>
          <table:table-cell office:value-type="float" office:value="383611.09" table:style-name="ce20">
            <text:p>383611,09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3400002:328</text:p>
          </table:table-cell>
          <table:covered-table-cell/>
          <table:table-cell office:value-type="float" office:value="304570.08" table:style-name="ce20">
            <text:p>304570,08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900004:597</text:p>
          </table:table-cell>
          <table:covered-table-cell/>
          <table:table-cell office:value-type="float" office:value="504873.77" table:style-name="ce20">
            <text:p>504873,77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00000:17082</text:p>
          </table:table-cell>
          <table:covered-table-cell/>
          <table:table-cell office:value-type="float" office:value="3175.8" table:style-name="ce20">
            <text:p>3175,8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00000:4297</text:p>
          </table:table-cell>
          <table:covered-table-cell/>
          <table:table-cell office:value-type="float" office:value="1627185.01" table:style-name="ce20">
            <text:p>1627185,01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606:911</text:p>
          </table:table-cell>
          <table:covered-table-cell/>
          <table:table-cell office:value-type="float" office:value="134156.71" table:style-name="ce20">
            <text:p>134156,71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80010:459</text:p>
          </table:table-cell>
          <table:covered-table-cell/>
          <table:table-cell office:value-type="float" office:value="4469209.34" table:style-name="ce20">
            <text:p>4469209,34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80010:460</text:p>
          </table:table-cell>
          <table:covered-table-cell/>
          <table:table-cell office:value-type="float" office:value="4394684.88" table:style-name="ce20">
            <text:p>4394684,88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440004:77</text:p>
          </table:table-cell>
          <table:covered-table-cell/>
          <table:table-cell office:value-type="float" office:value="785297.84" table:style-name="ce20">
            <text:p>785297,84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680002:780</text:p>
          </table:table-cell>
          <table:covered-table-cell/>
          <table:table-cell office:value-type="float" office:value="2030.3" table:style-name="ce20">
            <text:p>2030,3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680006:234</text:p>
          </table:table-cell>
          <table:covered-table-cell/>
          <table:table-cell office:value-type="float" office:value="1706.4" table:style-name="ce20">
            <text:p>1706,4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000000:1152</text:p>
          </table:table-cell>
          <table:covered-table-cell/>
          <table:table-cell office:value-type="float" office:value="2601871.62" table:style-name="ce20">
            <text:p>2601871,62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21:1077</text:p>
          </table:table-cell>
          <table:covered-table-cell/>
          <table:table-cell office:value-type="float" office:value="2654481.7999999998" table:style-name="ce20">
            <text:p>2654481,8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01:2035</text:p>
          </table:table-cell>
          <table:covered-table-cell/>
          <table:table-cell office:value-type="float" office:value="2822253.3" table:style-name="ce20">
            <text:p>2822253,3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4501009:297</text:p>
          </table:table-cell>
          <table:covered-table-cell/>
          <table:table-cell office:value-type="float" office:value="13191.94" table:style-name="ce20">
            <text:p>13191,94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3:3749</text:p>
          </table:table-cell>
          <table:covered-table-cell/>
          <table:table-cell office:value-type="float" office:value="4231479.3499999996" table:style-name="ce20">
            <text:p>4231479,35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4:7233</text:p>
          </table:table-cell>
          <table:covered-table-cell/>
          <table:table-cell office:value-type="float" office:value="27868346.75" table:style-name="ce20">
            <text:p>27868346,75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9001:570</text:p>
          </table:table-cell>
          <table:covered-table-cell/>
          <table:table-cell office:value-type="float" office:value="1085824.3899999999" table:style-name="ce20">
            <text:p>1085824,39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000000:10974</text:p>
          </table:table-cell>
          <table:covered-table-cell/>
          <table:table-cell office:value-type="float" office:value="913168.71" table:style-name="ce20">
            <text:p>913168,71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000000:10975</text:p>
          </table:table-cell>
          <table:covered-table-cell/>
          <table:table-cell office:value-type="float" office:value="58868.61" table:style-name="ce20">
            <text:p>58868,61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1004:3118</text:p>
          </table:table-cell>
          <table:covered-table-cell/>
          <table:table-cell office:value-type="float" office:value="8567882.1799999997" table:style-name="ce20">
            <text:p>8567882,18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3057:120</text:p>
          </table:table-cell>
          <table:covered-table-cell/>
          <table:table-cell office:value-type="float" office:value="1084794.9099999999" table:style-name="ce20">
            <text:p>1084794,91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3057:145</text:p>
          </table:table-cell>
          <table:covered-table-cell/>
          <table:table-cell office:value-type="float" office:value="1079641.49" table:style-name="ce20">
            <text:p>1079641,49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3057:148</text:p>
          </table:table-cell>
          <table:covered-table-cell/>
          <table:table-cell office:value-type="float" office:value="799645" table:style-name="ce20">
            <text:p>799645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3057:405</text:p>
          </table:table-cell>
          <table:covered-table-cell/>
          <table:table-cell office:value-type="float" office:value="9711619.9900000002" table:style-name="ce20">
            <text:p>9711619,99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103057:92</text:p>
          </table:table-cell>
          <table:covered-table-cell/>
          <table:table-cell office:value-type="float" office:value="6940710.8099999996" table:style-name="ce20">
            <text:p>6940710,81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8200006:509</text:p>
          </table:table-cell>
          <table:covered-table-cell/>
          <table:table-cell office:value-type="float" office:value="79272" table:style-name="ce20">
            <text:p>79272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8200006:510</text:p>
          </table:table-cell>
          <table:covered-table-cell/>
          <table:table-cell office:value-type="float" office:value="18040.990000000002" table:style-name="ce20">
            <text:p>18040,99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8200006:511</text:p>
          </table:table-cell>
          <table:covered-table-cell/>
          <table:table-cell office:value-type="float" office:value="265931.14" table:style-name="ce20">
            <text:p>265931,14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8200006:512</text:p>
          </table:table-cell>
          <table:covered-table-cell/>
          <table:table-cell office:value-type="float" office:value="12682294.33" table:style-name="ce20">
            <text:p>12682294,33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8200006:513</text:p>
          </table:table-cell>
          <table:covered-table-cell/>
          <table:table-cell office:value-type="float" office:value="7704561.1500000004" table:style-name="ce20">
            <text:p>7704561,15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8200006:514</text:p>
          </table:table-cell>
          <table:covered-table-cell/>
          <table:table-cell office:value-type="float" office:value="442403.82" table:style-name="ce20">
            <text:p>442403,82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48:783</text:p>
          </table:table-cell>
          <table:covered-table-cell/>
          <table:table-cell office:value-type="float" office:value="2699848.61" table:style-name="ce20">
            <text:p>2699848,61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6200001:6244</text:p>
          </table:table-cell>
          <table:covered-table-cell/>
          <table:table-cell office:value-type="float" office:value="2834288.63" table:style-name="ce20">
            <text:p>2834288,63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5600001:385</text:p>
          </table:table-cell>
          <table:covered-table-cell/>
          <table:table-cell office:value-type="float" office:value="311223.03999999998" table:style-name="ce20">
            <text:p>311223,04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5600001:386</text:p>
          </table:table-cell>
          <table:covered-table-cell/>
          <table:table-cell office:value-type="float" office:value="309364.99" table:style-name="ce20">
            <text:p>309364,99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0102031:285</text:p>
          </table:table-cell>
          <table:covered-table-cell/>
          <table:table-cell office:value-type="float" office:value="370252.86" table:style-name="ce20">
            <text:p>370252,86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100008:117</text:p>
          </table:table-cell>
          <table:covered-table-cell/>
          <table:table-cell office:value-type="float" office:value="1195891.6299999999" table:style-name="ce20">
            <text:p>1195891,63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100095:317</text:p>
          </table:table-cell>
          <table:covered-table-cell/>
          <table:table-cell office:value-type="float" office:value="324326.34999999998" table:style-name="ce20">
            <text:p>324326,35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300013:481</text:p>
          </table:table-cell>
          <table:covered-table-cell/>
          <table:table-cell office:value-type="float" office:value="1130116.25" table:style-name="ce20">
            <text:p>1130116,25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700008:417</text:p>
          </table:table-cell>
          <table:covered-table-cell/>
          <table:table-cell office:value-type="float" office:value="1894064.52" table:style-name="ce20">
            <text:p>1894064,52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3600009:366</text:p>
          </table:table-cell>
          <table:covered-table-cell/>
          <table:table-cell office:value-type="float" office:value="3606368.64" table:style-name="ce20">
            <text:p>3606368,64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5600003:207</text:p>
          </table:table-cell>
          <table:covered-table-cell/>
          <table:table-cell office:value-type="float" office:value="1126292.23" table:style-name="ce20">
            <text:p>1126292,23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600006:931</text:p>
          </table:table-cell>
          <table:covered-table-cell/>
          <table:table-cell office:value-type="float" office:value="2967590.55" table:style-name="ce20">
            <text:p>2967590,55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04000:292</text:p>
          </table:table-cell>
          <table:covered-table-cell/>
          <table:table-cell office:value-type="float" office:value="595820.89" table:style-name="ce20">
            <text:p>595820,89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12045</text:p>
          </table:table-cell>
          <table:covered-table-cell/>
          <table:table-cell office:value-type="float" office:value="3072411" table:style-name="ce20">
            <text:p>3072411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12152</text:p>
          </table:table-cell>
          <table:covered-table-cell/>
          <table:table-cell office:value-type="float" office:value="4007363.4" table:style-name="ce20">
            <text:p>4007363,4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5:10101</text:p>
          </table:table-cell>
          <table:covered-table-cell/>
          <table:table-cell office:value-type="float" office:value="5328373.33" table:style-name="ce20">
            <text:p>5328373,33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5:10102</text:p>
          </table:table-cell>
          <table:covered-table-cell/>
          <table:table-cell office:value-type="float" office:value="5328373.33" table:style-name="ce20">
            <text:p>5328373,33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5:10103</text:p>
          </table:table-cell>
          <table:covered-table-cell/>
          <table:table-cell office:value-type="float" office:value="3505589.63" table:style-name="ce20">
            <text:p>3505589,63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4536</text:p>
          </table:table-cell>
          <table:covered-table-cell/>
          <table:table-cell office:value-type="float" office:value="2724033.61" table:style-name="ce20">
            <text:p>2724033,61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4537</text:p>
          </table:table-cell>
          <table:covered-table-cell/>
          <table:table-cell office:value-type="float" office:value="2889566.57" table:style-name="ce20">
            <text:p>2889566,57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4538</text:p>
          </table:table-cell>
          <table:covered-table-cell/>
          <table:table-cell office:value-type="float" office:value="3060907.7" table:style-name="ce20">
            <text:p>3060907,7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4539</text:p>
          </table:table-cell>
          <table:covered-table-cell/>
          <table:table-cell office:value-type="float" office:value="4389677.8899999997" table:style-name="ce20">
            <text:p>4389677,89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4540</text:p>
          </table:table-cell>
          <table:covered-table-cell/>
          <table:table-cell office:value-type="float" office:value="4389677.8899999997" table:style-name="ce20">
            <text:p>4389677,89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4541</text:p>
          </table:table-cell>
          <table:covered-table-cell/>
          <table:table-cell office:value-type="float" office:value="4389677.8899999997" table:style-name="ce20">
            <text:p>4389677,89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7:1530</text:p>
          </table:table-cell>
          <table:covered-table-cell/>
          <table:table-cell office:value-type="float" office:value="849927.52" table:style-name="ce20">
            <text:p>849927,52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97000:717</text:p>
          </table:table-cell>
          <table:covered-table-cell/>
          <table:table-cell office:value-type="float" office:value="796943.32" table:style-name="ce20">
            <text:p>796943,32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1607:232</text:p>
          </table:table-cell>
          <table:covered-table-cell/>
          <table:table-cell office:value-type="float" office:value="1631422.67" table:style-name="ce20">
            <text:p>1631422,67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1901:5785</text:p>
          </table:table-cell>
          <table:covered-table-cell/>
          <table:table-cell office:value-type="float" office:value="1925941.78" table:style-name="ce20">
            <text:p>1925941,78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2515:103</text:p>
          </table:table-cell>
          <table:covered-table-cell/>
          <table:table-cell office:value-type="float" office:value="1060268.75" table:style-name="ce20">
            <text:p>1060268,75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00018:3279</text:p>
          </table:table-cell>
          <table:covered-table-cell/>
          <table:table-cell office:value-type="float" office:value="3163758.27" table:style-name="ce20">
            <text:p>3163758,27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9:0105019:274</text:p>
          </table:table-cell>
          <table:covered-table-cell/>
          <table:table-cell office:value-type="float" office:value="2765515.2" table:style-name="ce20">
            <text:p>2765515,2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400016:82</text:p>
          </table:table-cell>
          <table:covered-table-cell/>
          <table:table-cell office:value-type="float" office:value="925777.23" table:style-name="ce20">
            <text:p>925777,23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1900004:488</text:p>
          </table:table-cell>
          <table:covered-table-cell/>
          <table:table-cell office:value-type="float" office:value="1358433.54" table:style-name="ce20">
            <text:p>1358433,54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2103:1362</text:p>
          </table:table-cell>
          <table:covered-table-cell/>
          <table:table-cell office:value-type="float" office:value="263840.96000000002" table:style-name="ce20">
            <text:p>263840,96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5020:293</text:p>
          </table:table-cell>
          <table:covered-table-cell/>
          <table:table-cell office:value-type="float" office:value="1822078.04" table:style-name="ce20">
            <text:p>1822078,04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20:294</text:p>
          </table:table-cell>
          <table:covered-table-cell/>
          <table:table-cell office:value-type="float" office:value="12077772.449999999" table:style-name="ce20">
            <text:p>12077772,45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20:295</text:p>
          </table:table-cell>
          <table:covered-table-cell/>
          <table:table-cell office:value-type="float" office:value="322583.98" table:style-name="ce20">
            <text:p>322583,98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5020:296</text:p>
          </table:table-cell>
          <table:covered-table-cell/>
          <table:table-cell office:value-type="float" office:value="1829140.36" table:style-name="ce20">
            <text:p>1829140,36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20:297</text:p>
          </table:table-cell>
          <table:covered-table-cell/>
          <table:table-cell office:value-type="float" office:value="1818546.88" table:style-name="ce20">
            <text:p>1818546,88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20:298</text:p>
          </table:table-cell>
          <table:covered-table-cell/>
          <table:table-cell office:value-type="float" office:value="1878576.59" table:style-name="ce20">
            <text:p>1878576,59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5020:299</text:p>
          </table:table-cell>
          <table:covered-table-cell/>
          <table:table-cell office:value-type="float" office:value="3580595.23" table:style-name="ce20">
            <text:p>3580595,23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5020:300</text:p>
          </table:table-cell>
          <table:covered-table-cell/>
          <table:table-cell office:value-type="float" office:value="1822078.04" table:style-name="ce20">
            <text:p>1822078,04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5020:301</text:p>
          </table:table-cell>
          <table:covered-table-cell/>
          <table:table-cell office:value-type="float" office:value="20033505.350000001" table:style-name="ce20">
            <text:p>20033505,35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5020:302</text:p>
          </table:table-cell>
          <table:covered-table-cell/>
          <table:table-cell office:value-type="float" office:value="1777877.59" table:style-name="ce20">
            <text:p>1777877,59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5020:303</text:p>
          </table:table-cell>
          <table:covered-table-cell/>
          <table:table-cell office:value-type="float" office:value="1737554.6" table:style-name="ce20">
            <text:p>1737554,6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5020:304</text:p>
          </table:table-cell>
          <table:covered-table-cell/>
          <table:table-cell office:value-type="float" office:value="2584808.39" table:style-name="ce20">
            <text:p>2584808,39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20:307</text:p>
          </table:table-cell>
          <table:covered-table-cell/>
          <table:table-cell office:value-type="float" office:value="1776172.98" table:style-name="ce20">
            <text:p>1776172,98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20:98</text:p>
          </table:table-cell>
          <table:covered-table-cell/>
          <table:table-cell office:value-type="float" office:value="51309831.399999999" table:style-name="ce20">
            <text:p>51309831,4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6018:475</text:p>
          </table:table-cell>
          <table:covered-table-cell/>
          <table:table-cell office:value-type="float" office:value="7807783.3799999999" table:style-name="ce20">
            <text:p>7807783,38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6030:2129</text:p>
          </table:table-cell>
          <table:covered-table-cell/>
          <table:table-cell office:value-type="float" office:value="104238.32" table:style-name="ce20">
            <text:p>104238,32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7003:192</text:p>
          </table:table-cell>
          <table:covered-table-cell/>
          <table:table-cell office:value-type="float" office:value="2037516.98" table:style-name="ce20">
            <text:p>2037516,98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6018:13116</text:p>
          </table:table-cell>
          <table:covered-table-cell/>
          <table:table-cell office:value-type="float" office:value="3744339.7" table:style-name="ce20">
            <text:p>3744339,7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6018:13117</text:p>
          </table:table-cell>
          <table:covered-table-cell/>
          <table:table-cell office:value-type="float" office:value="5679949.75" table:style-name="ce20">
            <text:p>5679949,75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8079:4571</text:p>
          </table:table-cell>
          <table:covered-table-cell/>
          <table:table-cell office:value-type="float" office:value="4682832.72" table:style-name="ce20">
            <text:p>4682832,72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9016:1116</text:p>
          </table:table-cell>
          <table:covered-table-cell/>
          <table:table-cell office:value-type="float" office:value="7197138.9000000004" table:style-name="ce20">
            <text:p>7197138,9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11002:23400</text:p>
          </table:table-cell>
          <table:covered-table-cell/>
          <table:table-cell office:value-type="float" office:value="116791.15" table:style-name="ce20">
            <text:p>116791,15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4030:837</text:p>
          </table:table-cell>
          <table:covered-table-cell/>
          <table:table-cell office:value-type="float" office:value="11342.92" table:style-name="ce20">
            <text:p>11342,92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9011:179</text:p>
          </table:table-cell>
          <table:covered-table-cell/>
          <table:table-cell office:value-type="float" office:value="1131114.6299999999" table:style-name="ce20">
            <text:p>1131114,63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12031:182</text:p>
          </table:table-cell>
          <table:covered-table-cell/>
          <table:table-cell office:value-type="float" office:value="3479999.07" table:style-name="ce20">
            <text:p>3479999,07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20019:44</text:p>
          </table:table-cell>
          <table:covered-table-cell/>
          <table:table-cell office:value-type="float" office:value="1410810.43" table:style-name="ce20">
            <text:p>1410810,43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1005:399</text:p>
          </table:table-cell>
          <table:covered-table-cell/>
          <table:table-cell office:value-type="float" office:value="20009189.68" table:style-name="ce20">
            <text:p>20009189,68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4052:177</text:p>
          </table:table-cell>
          <table:covered-table-cell/>
          <table:table-cell office:value-type="float" office:value="8625233.1500000004" table:style-name="ce20">
            <text:p>8625233,15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5013:12396</text:p>
          </table:table-cell>
          <table:covered-table-cell/>
          <table:table-cell office:value-type="float" office:value="153223.41" table:style-name="ce20">
            <text:p>153223,41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1037:344</text:p>
          </table:table-cell>
          <table:covered-table-cell/>
          <table:table-cell office:value-type="float" office:value="4185239.36" table:style-name="ce20">
            <text:p>4185239,36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2015:242</text:p>
          </table:table-cell>
          <table:covered-table-cell/>
          <table:table-cell office:value-type="float" office:value="13918579.130000001" table:style-name="ce20">
            <text:p>13918579,13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2021:95</text:p>
          </table:table-cell>
          <table:covered-table-cell/>
          <table:table-cell office:value-type="float" office:value="5712347.1500000004" table:style-name="ce20">
            <text:p>5712347,15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2023:1064</text:p>
          </table:table-cell>
          <table:covered-table-cell/>
          <table:table-cell office:value-type="float" office:value="10822118.529999999" table:style-name="ce20">
            <text:p>10822118,53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5001:1663</text:p>
          </table:table-cell>
          <table:covered-table-cell/>
          <table:table-cell office:value-type="float" office:value="336718.4" table:style-name="ce20">
            <text:p>336718,4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5054:285</text:p>
          </table:table-cell>
          <table:covered-table-cell/>
          <table:table-cell office:value-type="float" office:value="12153.13" table:style-name="ce20">
            <text:p>12153,13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8001:35665</text:p>
          </table:table-cell>
          <table:covered-table-cell/>
          <table:table-cell office:value-type="float" office:value="224324.64" table:style-name="ce20">
            <text:p>224324,64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32003:287</text:p>
          </table:table-cell>
          <table:covered-table-cell/>
          <table:table-cell office:value-type="float" office:value="1393731.64" table:style-name="ce20">
            <text:p>1393731,64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number-columns-spanned="2" table:number-rows-spanned="1" table:style-name="ce2">
            <text:p>36:34:0602001:16622</text:p>
          </table:table-cell>
          <table:covered-table-cell/>
          <table:table-cell office:value-type="float" office:value="4209253.5599999996" table:style-name="ce22">
            <text:p>4209253,56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7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7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7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8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8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48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4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4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6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9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38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3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38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3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3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38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38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38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3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3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38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38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38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38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38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38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38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38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38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38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38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38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38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38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38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0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60002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20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2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8:9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3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5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6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17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3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52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61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61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61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61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61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61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61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61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61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61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61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61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6100004: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62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0102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21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210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000000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000000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000000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00000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000000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00000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000000:2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000000:2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000000:2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000000:27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000000:28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000000:28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00006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00006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00006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100006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1000069: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47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3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1001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22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22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46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5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7115:8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76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76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9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13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5:0000000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0000000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0000000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0000000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5:0000000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0000000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5:0000000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0000000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0000000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0000000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0000000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0000000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0000000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0000000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0000000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0000000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0000000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0000000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0000000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0000000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5:0000000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0000000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000000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0000000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0000000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0000000:20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0000000:20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0000000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0000000:20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0000000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0000000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0000000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0000000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0000000:20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0000000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0000000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0000000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0000000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0000000:20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000000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0000000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0000000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0000000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0000000:2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0000000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0000000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0000000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0000000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0000000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0000000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0000000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0000000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0000000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0000000:2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0000000:2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0000000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0000000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0000000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0000000:2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0000000:2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0000000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0000000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0000000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0000000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0000000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000000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0000000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0000000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0000000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0000000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01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0800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09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0900019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100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10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10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1000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10000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12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12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12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1300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24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25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25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26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26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26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27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28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00000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00000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00000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00000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00000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000000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0000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00000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00000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00000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00000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00000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00000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00000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00000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000000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00000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000000:2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00000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00000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000000:4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000000:49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000000:69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000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1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1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100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100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100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100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100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100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100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100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100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100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100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100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100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100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100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100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1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1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1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1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1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1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1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1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1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10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10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1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1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1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1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1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1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10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10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10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10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10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1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1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1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10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1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1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1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1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10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1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1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1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10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10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10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10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10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10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10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1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1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10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1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1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10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10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1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10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1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1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10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1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1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1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1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10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1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10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10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10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10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10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10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1003: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10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1003: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10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1003: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1003: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1003: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1003: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10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1003: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1003: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10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1003: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1003: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10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10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10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10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10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1003: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10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10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1003: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10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10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10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1003: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1003: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1003: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10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10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10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10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10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10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1003: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1003: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1003: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1003: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1003: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1003: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1003: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1003: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1003: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1003: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1003: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1003: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1003: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1003: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1003: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10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10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10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1003: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10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1003: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1003: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1003: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1003:6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10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10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10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10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1003: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1003: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10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1003: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10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10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10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1003: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10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1003: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10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1003: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1003: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10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1003: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1003: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1003: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1003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10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1003: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10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10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1003: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10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10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1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10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10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10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10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10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10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10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10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1003: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10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1003:7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1003:7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10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1003: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1003: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10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10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1003: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1003: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10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10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10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10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10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1003: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1003: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1003: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1003: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10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1003:7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10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1003: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10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1003: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1003: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1003: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1003:7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1003: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1003: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1003: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1003: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10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1003: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10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1003: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1003: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10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10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10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1003: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1003: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101003: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1010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101003: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1010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101003: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101003: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101003: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101003: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101003: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1010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1003:7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101003:7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101003:7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101003:7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101003:7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101003:7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101003:7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101003:7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1010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101003:7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101003:7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1010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101003:7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1010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1010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101003:7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101003:7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101003:7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101003:7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1010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101003: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101003: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101003:8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101003:8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101003:8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101003:8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101003: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1010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101003:8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101003: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101003: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101003: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101003:8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101003:8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101003: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101003: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101003:8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101003:8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101003: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101003: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101003:8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1010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101003:8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101003:8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101003:8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101003:8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101003:8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101003:8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101003:8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1003:8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101003:8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101003:8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101003:8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101003:8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101003:8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101003:8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101003:8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101003:8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101003:8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101003:8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101003:8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101003:8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101003:8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101003:8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101003:8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101003: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101003: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101003:8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101003:8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101003: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101003:8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101003:8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1010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1010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101003:8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101003: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101003:8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101003:8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101003:8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101003:8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101003:8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101003:8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101003: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101003:8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101003:8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101003:8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101003:8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101003:8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101003:8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101003:8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101003:8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101003:8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101003:8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101003:8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101003: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1010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101003:8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101003:8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101003:8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1010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101003:8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101003:8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101003:8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101003:8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101003:8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101003:8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101003:8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101003:8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101003:8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101003:8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101003:8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101003:8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1010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1010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101003:8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101003:8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1010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101003:8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101003:8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101003: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101003: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101003: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101003:9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101003:9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101003:9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101003:9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101003:9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101003:9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101003:9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1010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101003:9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101003:9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101003:9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101003:9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101003: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101003:9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101003: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101003:9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101003:9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101003:9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101003:9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101003:9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101003:9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101003:9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101003:9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101003:9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101003:9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101003:9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101003:9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101003:9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101003:9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101003:9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101003: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101003: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101003:9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101003:9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101003:9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101003:9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101003: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101003: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101003:9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101003:9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101003: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1010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101003:9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101003: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101003:9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101003: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101003:9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101003:9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101003:9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101003:9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101003:9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101003:9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101003:9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101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101005: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101005: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101005: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101006: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101006:8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10100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101007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101007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101007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101007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101007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101007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101007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101007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101007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101007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101007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101007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101007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101007:2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101007:2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101007:2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101007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101007:58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101007:58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101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0101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0101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0101013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010101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102018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102018: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0102018: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0102018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0102018: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0102018: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0102018: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0102018: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0102018: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0102018: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090102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090102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090102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0901038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1601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230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23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3701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7:0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7:0200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7:020003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7:03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7:18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7:690000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8:25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9:010305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9:010305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9:010305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9:010305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9:010305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9:010305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9:010305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9:010305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9:010305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9:010305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9:010305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9:010305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9:010305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9:010305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9:010305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9:0103057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9:0103057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9:0103057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0100014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0100015:9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010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010002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010002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09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19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22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33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43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1:56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2:01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2:01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2:01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2:03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2:05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2:2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3:000000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3:0000000:30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3:0101007:8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3:0102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3:0102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3:0104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4:0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4:55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4:6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4:75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07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40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600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32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3200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32000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32000:2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32000:2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3200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45031:8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45031:8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7:00106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7:001102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7:0011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7:0011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7:001102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7:001102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7:00110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7:001102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7:001102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7:0011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7:001102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7:001102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7:001102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7:001102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7:00110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7:001102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7:001102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7:001102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7:0011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7:0011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7:0011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7:001102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7:0011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7:001102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7:001102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7:001102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7:001102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7:001102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7:001102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7:001102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7:001102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7:001102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7:001102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7:001102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7:001102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7:001102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7:001102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7:001102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7:001102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7:001102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7:001102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7:001102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7:001102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7:001102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7:001102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7:0011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7:00110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7:001102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7:001102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7:001102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7:001102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7:001102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7:001102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7:001102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7:001102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7:001102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7:001102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7:001102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7:001102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7:00110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7:001102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7:001102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7:0011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7:00110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7:0011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7:001102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7:00110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7:0011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7:001102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7:001102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7:001102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7:001102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7:001102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7:001102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7:001102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7:001102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7:001102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7:001102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7:001102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7:001102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7:0011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7:029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7:074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7:074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0000000:6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0000000:6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0101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0102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0102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0103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0103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0103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0103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0103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0103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0103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0103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0103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0103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0103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0103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0103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0103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0103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0103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0103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0103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0103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0103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0103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0103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0103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0103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0103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0103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0103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0103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0103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0103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0103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0103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0103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0103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0103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0103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0103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0103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0103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0103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01030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1900085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1900085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1900085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30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3000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300001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30000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30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30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30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30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30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30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30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30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30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30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30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30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30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30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30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30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30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30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8318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833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9:0101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9:0104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9:5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9:700004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1:01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1:01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2:01001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2:3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2:3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2:39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2:39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2:39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2:40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2:4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2:4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2:43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2:43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2:43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2:43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2:43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2:55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2:6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2:63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2:6500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2:6500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2:6500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2:650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2:65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2:65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2:65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2:66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3:000000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3:0000000:6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3:0000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3:0000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3:0002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3:0002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3:0002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3:0003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4042:3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5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5004:9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5030:3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5033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5033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6030:9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604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604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6046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7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16003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3009:10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301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301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3016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3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3020:3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4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4001:6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4002:6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6018:130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6019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701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800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9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10012: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10016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10040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10040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11002:13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01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0402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05008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06086:4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07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0702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07022:3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2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35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48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48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48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49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402008: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402008: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402012:2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403029:39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404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405013:3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405013:38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405013:4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405025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405025: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2004:8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5055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5056:2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6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7019:27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7021:7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7022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9054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13046:8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1502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16002:38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23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47010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4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5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5058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506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5069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6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21">
            <text:p>1011</text:p>
          </table:table-cell>
          <table:table-cell office:value-type="string" table:number-columns-spanned="3" table:number-rows-spanned="1" table:style-name="ce2">
            <text:p>36:34:0607044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3AA68FA0CA498C9D7741FD1E00ADDD2879E3F6DFC96C213274426E4BAC5889E018507837626D3F4E51EBE172E3816614C51D8330292808BE0301604255EDC4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Мухина Наталья Сергеевна</meta:initial-creator>
    <dc:creator>Пользователь</dc:creator>
    <meta:creation-date>2025-05-22T12:38:51Z</meta:creation-date>
    <dc:date>2025-05-22T12:38:51Z</dc:date>
  </office:meta>
</office:document-meta>
</file>